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line-height="146%" fo:text-align="justify" style:justify-single-word="false" fo:orphans="2" fo:widows="2" fo:text-indent="0cm" style:auto-text-indent="false"/>
      <style:text-properties fo:font-variant="normal" fo:text-transform="none" fo:color="#000000" style:font-name="Liberation Serif" fo:font-size="14pt" fo:letter-spacing="normal" fo:font-style="normal" fo:font-weight="normal" officeooo:paragraph-rsid="001c9c30" style:font-size-asian="14pt" style:font-size-complex="14pt"/>
    </style:style>
    <style:style style:name="P2" style:family="paragraph" style:parent-style-name="Standard">
      <style:paragraph-properties fo:margin-left="0cm" fo:margin-right="0cm" fo:line-height="146%" fo:text-align="justify" style:justify-single-word="false" fo:orphans="2" fo:widows="2" fo:text-indent="0cm" style:auto-text-indent="false"/>
      <style:text-properties fo:font-variant="normal" fo:text-transform="none" fo:color="#000000" style:font-name="Liberation Serif" fo:font-size="14pt" fo:letter-spacing="normal" fo:font-style="normal" fo:font-weight="normal" officeooo:paragraph-rsid="001cc4ee" style:font-size-asian="14pt" style:font-size-complex="14pt"/>
    </style:style>
    <style:style style:name="P3" style:family="paragraph" style:parent-style-name="Standard">
      <style:paragraph-properties fo:margin-left="0cm" fo:margin-right="0cm" fo:line-height="146%" fo:text-align="justify" style:justify-single-word="false" fo:orphans="2" fo:widows="2" fo:text-indent="0cm" style:auto-text-indent="false"/>
      <style:text-properties fo:font-variant="normal" fo:text-transform="none" fo:color="#000000" style:font-name="Liberation Serif" fo:font-size="14pt" fo:letter-spacing="normal" fo:font-style="normal" fo:font-weight="normal" officeooo:paragraph-rsid="001e7458" style:font-size-asian="14pt" style:font-size-complex="14pt"/>
    </style:style>
    <style:style style:name="P4" style:family="paragraph" style:parent-style-name="Standard">
      <style:paragraph-properties fo:margin-left="0cm" fo:margin-right="0cm" fo:line-height="146%" fo:text-align="justify" style:justify-single-word="false" fo:orphans="2" fo:widows="2" fo:text-indent="0cm" style:auto-text-indent="false"/>
      <style:text-properties fo:font-variant="normal" fo:text-transform="none" fo:color="#000000" style:font-name="Liberation Serif" fo:font-size="14pt" fo:letter-spacing="normal" fo:font-style="normal" fo:font-weight="normal" officeooo:paragraph-rsid="002009ea" style:font-size-asian="14pt" style:font-size-complex="14pt"/>
    </style:style>
    <style:style style:name="P5" style:family="paragraph" style:parent-style-name="Standard">
      <style:paragraph-properties fo:margin-left="0cm" fo:margin-right="0cm" fo:line-height="146%" fo:text-align="center" style:justify-single-word="false" fo:orphans="2" fo:widows="2" fo:text-indent="0cm" style:auto-text-indent="false"/>
      <style:text-properties fo:font-variant="normal" fo:text-transform="none" fo:color="#000000" style:font-name="Liberation Serif" fo:font-size="14pt" fo:letter-spacing="normal" fo:font-style="normal" fo:font-weight="normal" officeooo:paragraph-rsid="001cc4ee" style:font-size-asian="14pt" style:font-size-complex="14pt"/>
    </style:style>
    <style:style style:name="P6" style:family="paragraph" style:parent-style-name="Standard">
      <style:paragraph-properties fo:margin-left="0cm" fo:margin-right="0cm" fo:line-height="146%" fo:text-align="center" style:justify-single-word="false" fo:orphans="2" fo:widows="2" fo:text-indent="0cm" style:auto-text-indent="false"/>
      <style:text-properties fo:font-variant="normal" fo:text-transform="none" fo:color="#000000" style:font-name="Liberation Serif" fo:font-size="14pt" fo:letter-spacing="normal" fo:font-style="normal" fo:font-weight="normal" officeooo:paragraph-rsid="002009ea" style:font-size-asian="14pt" style:font-size-complex="14pt"/>
    </style:style>
    <style:style style:name="P7"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Liberation Serif" fo:font-size="14pt" fo:letter-spacing="normal" style:font-size-asian="14pt" style:font-size-complex="14pt" loext:padding="0cm" loext:border="none"/>
    </style:style>
    <style:style style:name="P8" style:family="paragraph" style:parent-style-name="Standard">
      <style:paragraph-properties fo:text-align="justify" style:justify-single-word="false"/>
      <style:text-properties style:font-name="Liberation Serif" fo:font-size="14pt" style:font-size-asian="14pt" style:font-size-complex="14pt"/>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Информация о преступной сущности терроризма, а также норм ответственности за участие и содействие террористической деятельности, а также осуществлению деятельности, направленной против безопасности государства.</text:span><text:line-break/></text:p>
      <text:p text:style-name="P5">Террористическая деятельность на территории Российской Федерации включает в себя: </text:p>
      <text:p text:style-name="P2">- организацию, планирование, подготовку, финансирование и реализацию террористического акта;</text:p>
      <text:p text:style-name="P1">- подстрекательство к террористическому акту;</text:p>
      <text:p text:style-name="P1">- организацию незаконного вооруженного формирования, преступного сообщества (преступной организации), организованной группы для реализации террористического акта, а равно участие в такой структуре;</text:p>
      <text:p text:style-name="P1">- вербовку, вооружение, обучение и использование террористов;</text:p>
      <text:p text:style-name="P1">- информационное или иное пособничество в планировании, подготовке или реализации террористического акта;</text:p>
      <text:p text:style-name="P3">- пропаганду идей терроризма, распространение материалов или информации, призывающих к осуществлению террористической деятельности либо обосновывающих или оправдывающих необходимость осуществления такой деятельности.<text:line-break/><text:line-break/> За осуществление террористической деятельности на территории Российской Федерации Уголовным кодексом Российской Федерации установлена ответственность за:</text:p>
      <text:p text:style-name="P3">- совершение террористического акта (статья 205 УК РФ);</text:p>
      <text:p text:style-name="P3">- содействие террористической деятельности (статья 205.1 УК РФ);</text:p>
      <text:p text:style-name="P3">- публичные призывы к осуществлению террористической деятельности или публичное оправдание терроризма (статья 205.2 УК РФ);</text:p>
      <text:p text:style-name="P3">- прохождение обучения в целях осуществления террористической деятельности (статья 205.3 УК РФ);</text:p>
      <text:p text:style-name="P3"><text:soft-page-break/>- организацию террористического сообщества и участие в нем (статья 205.4 УК РФ);</text:p>
      <text:p text:style-name="P3">- организацию деятельности террористической организации и участие в деятельности такой организации (статья 205.5 УК РФ);</text:p>
      <text:p text:style-name="P3">- несообщение в органы власти, о лице (лицах), которое по достоверно известным сведениям готовит, совершает или совершило преступление террористической направленности (статья 205.6 УК РФ);</text:p>
      <text:p text:style-name="P3">- захват заложника (статья 206 УК РФ);</text:p>
      <text:p text:style-name="P3">- заведомо ложное сообщение о готовящихся взрыве, поджоге или иных действиях, создающих опасность гибели человека, причинения значительного имущественного ущерба либо наступления иных общественно опасных последствий (статья 207 УК РФ);</text:p>
      <text:p text:style-name="P3">- публичное распространение заведомо ложной информации об использовании Вооруженных Сил Российской Федерации, исполнении государственными органами Российской Федерации своих полномочий (статья 207.3 УК РФ);</text:p>
      <text:p text:style-name="P3">- создание вооруженного формирования (объединения, отряда, дружины или иной группы), не предусмотренного федеральным законом, руководство таким формированием, его финансирование, участие в нем, а также участие на территории иностранного государства в вооруженном формировании, не предусмотренном законодательством данного государства, в целях, противоречащих интересам Российской Федерации (статья 208 УК РФ);</text:p>
      <text:p text:style-name="P3">- угон или захват с целью угона воздушного или водного транспорта либо железнодорожного подвижного состава (статья 211 УК РФ);</text:p>
      <text:p text:style-name="P3">- незаконные приобретение, хранение, использование, передача или разрушение ядерных материалов или радиоактивных веществ, а также их хищение или вымогательство (статьи 220 и 221 УК РФ);</text:p>
      <text:p text:style-name="P3">- посягательство на жизнь государственного или общественного деятеля, совершенное в целях прекращения его государственной или иной политической деятельности либо из мести за такую деятельность (статья 277 УК РФ);</text:p>
      <text:p text:style-name="P3">- совершение действий, направленных на насильственный захват власти или насильственное удержание власти в нарушение Конституции Российской <text:soft-page-break/>Федерации, а равно направленных на насильственное изменение конституционного строя Российской Федерации (статья 278 УК РФ);</text:p>
      <text:p text:style-name="P3">- организация вооруженного мятежа либо активное участие в нем в целях свержения или насильственного изменения конституционного строя Российской Федерации либо нарушения территориальной целостности Российской Федерации (статья 279 УК РФ);</text:p>
      <text:p text:style-name="P3">- совершение диверсии - взрыва, поджога или иных действий, направленных на разрушение или повреждение предприятий, сооружений, объектов транспортной инфраструктуры и транспортных средств, средств связи, объектов жизнеобеспечения населения в целях подрыва экономической безопасности и обороноспособности Российской Федерации (статья 281 УК РФ);</text:p>
      <text:p text:style-name="P3">- содействие диверсионной деятельности (статья 281.1 УК РФ);</text:p>
      <text:p text:style-name="P4">- нападение на представителя иностранного государства или сотрудника международной организации, пользующегося международной защитой, а равно на служебные или жилые помещения либо транспортные средства лиц, пользующихся международной защитой, в том числе в целях провокации войны или осложнения международных отношений (статья 360 УК РФ).<text:line-break/><text:line-break/> Следует отметить, что за осуществление террористической деятельности на территории Российской Федерации Кодексом об административных правонарушениях Российской Федерации установлена ответственность за:</text:p>
      <text:p text:style-name="P4">- злоупотребление свободой массовой информации (статья 13.15. КоАП);</text:p>
      <text:p text:style-name="P4">- нарушение установленного федеральным законом запрета публичного отождествления целей, решений и действий руководства СССР, командования и военнослужащих СССР с целями, решениями и действиями руководства нацистской Германии, командования и военнослужащих нацистской Германии и европейских стран в ходе Второй мировой войны, а также отрицания решающей роли советского народа в разгроме нацистской Германии и гуманитарной миссии СССР при освобождении стран Европы (статья 13.48 КоАП);</text:p>
      <text:p text:style-name="P4"><text:soft-page-break/>- нарушение порядка официального использования государственных символов Российской Федерации (статья 17.10 КоАП);</text:p>
      <text:p text:style-name="P4">- пропаганда либо публичное демонстрирование нацистской атрибутики или символики, либо атрибутики или символики экстремистских организаций, либо иных атрибутики или символики, пропаганда либо публичное демонстрирование которых запрещены федеральными законами (статья 20.3 КоАП);</text:p>
      <text:p text:style-name="P4">- возбуждение ненависти либо вражды, а равно унижение человеческого достоинства (статья 20.3.1 КоАП);</text:p>
      <text:p text:style-name="P4">- публичные призывы к осуществлению действий, направленных на нарушение территориальной целостности Российской Федерации (статья 20.3.2 КоАП);</text:p>
      <text:p text:style-name="P4">- публичные действия, направленные на дискредитацию использования Вооруженных Сил Российской Федерации в целях защиты интересов Российской Федерации и ее граждан, поддержания международного мира и безопасности или исполнения государственными органами Российской Федерации своих полномочий в указанных целях (статья 20.3.3 КоАП);</text:p>
      <text:p text:style-name="P4">- призывы к введению мер ограничительного характера в отношении Российской Федерации, граждан Российской Федерации или российских юридических лиц (статья 20.3.4 КоАП);</text:p>
      <text:p text:style-name="P4">- производство и распространение экстремистских материалов (статья 20.29 КоАП);<text:line-break/>- участие в деятельности иностранной или международной неправительственной организации, в отношении которой принято решение о признании нежелательной на территории Российской Федерации ее деятельности (статья 20.33 КоАП).</text:p>
      <text:p text:style-name="P4"/>
      <text:p text:style-name="P4"/>
      <text:p text:style-name="P4"/>
      <text:p text:style-name="P4"/>
      <text:p text:style-name="P4"/>
      <text:p text:style-name="P4"/>
      <text:p text:style-name="P6"><text:soft-page-break/><text:span text:style-name="T1">Как помочь в борьбе с терроризмом?</text:span><text:line-break/><text:line-break/><text:tab/>Деятельность террористов не всегда бросается в глаза.<text:line-break/>Террористы стараются быть незаметными и неуязвимыми для силовых структур и пытаются спрятаться среди обычных граждан либо вовлечь слабозащищенных граждан в совершение противоправных действий.<text:line-break/>В этом они видят свою силу, стараются обходить ловушки, расставленные спецслужбами, незаметно просачиваясь к своим жертвам.<text:line-break/>И действительно, работа силовых структур существенно снижает риск терактов, но не устраняет его.</text:p>
      <text:p text:style-name="P4"/>
      <text:p text:style-name="P6"><text:span text:style-name="T1">В этом могут помочь только сами граждане, проявив разумную бдительность!<text:line-break/>Будьте внимательны!</text:span><text:line-break/><text:line-break/>Внимательно относитесь к людям, втягивающим Вас в разговоры и действия, связанные с оценкой тех или иных общественно-политических событий, как в Российской Федерации, так и за рубежом.<text:line-break/><text:line-break/>Не поддавайтесь на уговоры совершения противоправных действий!<text:line-break/><text:line-break/>Не пытайтесь предпринимать самостоятельные действия!<text:line-break/>Совершают ошибку те, кто из-за недоверия к силовым структурам не сообщает вовремя важную информацию.<text:line-break/>Обычный человек не всегда способен правильно её оценить и проанализировать.<text:line-break/>Хотя работа правоохранительных органов сегодня оставляет желать лучшего, они обязательно придут вам на помощь в критической ситуации.<text:line-break/><text:line-break/>Помните: Ваша жизнь и жизни других для таких людей - просто очередная жертва во имя политических амбиций и финансовых интересов.<text:line-break/><text:soft-page-break/><text:line-break/>Ваша задача - незамедлительно сообщить о своих подозрениях сотрудникам полиции или спецслужб!<text:line-break/><text:line-break/>Если Вам стало известно о подготовке преступлений террористической направленности, сообщите об этом по телефону доверия УФСБ России по Свердловской области: (343) 371-37-51</text:p>
      <text:p text:style-name="P7"/>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5-31T15:20:24.411000000</meta:creation-date>
    <dc:date>2023-06-06T16:03:13.021000000</dc:date>
    <meta:editing-duration>PT29M18S</meta:editing-duration>
    <meta:editing-cycles>5</meta:editing-cycles>
    <meta:generator>LibreOffice/6.4.3.2$Windows_x86 LibreOffice_project/747b5d0ebf89f41c860ec2a39efd7cb15b54f2d8</meta:generator>
    <meta:document-statistic meta:table-count="0" meta:image-count="0" meta:object-count="0" meta:page-count="6" meta:paragraph-count="38" meta:word-count="1010" meta:character-count="8335" meta:non-whitespace-character-count="7349"/>
  </office:meta>
</office:document-meta>
</file>